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35cm solid #000000" style:join-border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amos voltar de onde paramos. Primeiro mande sempre os códigos inteiros para não nos perdermos.</text:p>
      <text:p text:style-name="Standard"/>
      <text:p text:style-name="Standard">Caminho raiz: C:\xampp\htdocs\sistema_dre nesse caminho estão: dashboard.php, login.php, logout.php, index.php</text:p>
      <text:p text:style-name="P1"/>
      <text:p text:style-name="P1">Subindo um nível: C:\xampp\htdocs\sistema_dre\php estão todos os php da sistema incluindo conexao.php para linkar banco de dados</text:p>
      <text:p text:style-name="Standard">subindo um nível dentro da pasta php temos : C:\xampp\htdocs\sistema_dre\php\includes\menu.php</text:p>
      <text:p text:style-name="P1">ficando somente ele nessa pasta</text:p>
      <text:p text:style-name="Standard">Vamos focar no nesse momento em solucionar uma questão específica:</text:p>
      <text:p text:style-name="Standard"><text:a xlink:type="simple" xlink:href="http://localhost/sistema_dre/php/contas_pagar_baixa.php" text:style-name="Internet_20_link" text:visited-style-name="Visited_20_Internet_20_Link">http://localhost/sistema_dre/php/contas_pagar_baixa.php</text:a></text:p>
      <text:p text:style-name="Standard"/>
      <text:p text:style-name="Standard">Baixar parcelas com as seguintes informações:</text:p>
      <text:p text:style-name="Standard">Mensagem de atenção na baix está correto.</text:p>
      <text:p text:style-name="Standard">Erro array na linha 735 na hora de escolher categoria (na verdade já precisa vir preenchido do pedido porque é obrigatório lá), é só mesmo para revisar e alterar se percebeu que na compra classificou errado.</text:p>
      <text:p text:style-name="Standard"/>
      <text:p text:style-name="Standard">Erro array na linha 747 na hora de escolher subcategoria (na verdade já precisa vir preenchido do pedido porque é obrigatório lá), é só mesmo para revisar e alterar se percebeu que na compra classificou errado.</text:p>
      <text:p text:style-name="Standard"/>
      <text:p text:style-name="Standard">Segue também a estrutura de banco de dados de categorias e subcategorias</text:p>
      <text:p text:style-name="Standard"/>
      <text:p text:style-name="P1"/>
      <text:p text:style-name="Standard"><text:tab/><text:tab/></text:p>
      <text:p text:style-name="Standard">127.0.0.1/sistema_dre_multiempresa/categorias/<text:tab/><text:tab/>http://localhost/phpmyadmin/index.php?route=/table/sql&amp;db=sistema_dre_multiempresa&amp;table=categorias</text:p>
      <text:p text:style-name="Standard">Seu comando SQL foi executado com sucesso.</text:p>
      <text:p text:style-name="Standard"/>
      <text:p text:style-name="Standard">DESCRIBE categorias;</text:p>
      <text:p text:style-name="Standard"/>
      <text:p text:style-name="Standard"/>
      <text:p text:style-name="Standard"/>
      <text:p text:style-name="Standard">id<text:tab/>int(11)<text:tab/>NO<text:tab/>PRI<text:tab/>NULL<text:tab/>auto_increment<text:tab/></text:p>
      <text:p text:style-name="Standard">nome<text:tab/>varchar(255)<text:tab/>NO<text:tab/><text:tab/>NULL<text:tab/><text:tab/></text:p>
      <text:p text:style-name="Standard">tipo<text:tab/>enum('receita','despesa','bonificacao','perda','consumo','amostra representante')<text:tab/>NO<text:tab/><text:tab/>NULL<text:tab/><text:tab/></text:p>
      <text:p text:style-name="Standard">natureza<text:tab/>enum('operacional','nao_operacional')<text:tab/>NO<text:tab/><text:tab/>NULL<text:tab/><text:tab/></text:p>
      <text:p text:style-name="Standard">descricao<text:tab/>text<text:tab/>YES<text:tab/><text:tab/>NULL<text:tab/><text:tab/></text:p>
      <text:p text:style-name="Standard">ativo<text:tab/>tinyint(1)<text:tab/>YES<text:tab/><text:tab/>1<text:tab/><text:tab/></text:p>
      <text:p text:style-name="Standard">data_criacao<text:tab/>timestamp<text:tab/>NO<text:tab/><text:tab/>current_timestamp()<text:tab/><text:tab/></text:p>
      <text:p text:style-name="Standard">data_atualizacao<text:tab/>timestamp<text:tab/>NO<text:tab/><text:tab/>current_timestamp()<text:tab/>on update current_timestamp()<text:tab/></text:p>
      <text:p text:style-name="Standard"/>
      <text:p text:style-name="P1"/>
      <text:p text:style-name="Standard"/>
      <text:p text:style-name="Standard">127.0.0.1/sistema_dre_multiempresa/categorias/<text:tab/><text:tab/>http://localhost/phpmyadmin/index.php?route=/table/sql&amp;db=sistema_dre_multiempresa&amp;table=categorias</text:p>
      <text:p text:style-name="Standard">Seu comando SQL foi executado com sucesso.</text:p>
      <text:p text:style-name="Standard"/>
      <text:p text:style-name="Standard"><text:soft-page-break/>DESCRIBE subcategorias;</text:p>
      <text:p text:style-name="Standard"/>
      <text:p text:style-name="Standard"/>
      <text:p text:style-name="Standard"/>
      <text:p text:style-name="Standard">id<text:tab/>int(11)<text:tab/>NO<text:tab/>PRI<text:tab/>NULL<text:tab/>auto_increment<text:tab/></text:p>
      <text:p text:style-name="Standard">categoria_id<text:tab/>int(11)<text:tab/>NO<text:tab/>MUL<text:tab/>NULL<text:tab/><text:tab/></text:p>
      <text:p text:style-name="Standard">nome<text:tab/>varchar(255)<text:tab/>NO<text:tab/><text:tab/>NULL<text:tab/><text:tab/></text:p>
      <text:p text:style-name="Standard">descricao<text:tab/>text<text:tab/>YES<text:tab/><text:tab/>NULL<text:tab/><text:tab/></text:p>
      <text:p text:style-name="Standard">ativo<text:tab/>tinyint(1)<text:tab/>YES<text:tab/><text:tab/>1<text:tab/><text:tab/></text:p>
      <text:p text:style-name="Standard">data_criacao<text:tab/>timestamp<text:tab/>NO<text:tab/><text:tab/>current_timestamp()<text:tab/><text:tab/></text:p>
      <text:p text:style-name="Standard">data_atualizacao<text:tab/>timestamp<text:tab/>NO<text:tab/><text:tab/>current_timestamp()<text:tab/>on update current_timestamp()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ão Sales</meta:initial-creator>
    <meta:creation-date>2025-10-10T08:15:45.18</meta:creation-date>
    <dc:date>2025-10-14T16:32:07.99</dc:date>
    <dc:creator>João Sales</dc:creator>
    <meta:editing-duration>PT9H8M9S</meta:editing-duration>
    <meta:editing-cycles>5</meta:editing-cycles>
    <meta:generator>OpenOffice/4.1.15$Win32 OpenOffice.org_project/4115m2$Build-9813</meta:generator>
    <meta:document-statistic meta:table-count="0" meta:image-count="0" meta:object-count="0" meta:page-count="2" meta:paragraph-count="34" meta:word-count="259" meta:character-count="2257"/>
  </office:meta>
</office:document-meta>
</file>